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7120 verleende vergunning voor het opknappen van het hertenkamp en het daarbij aanbrengen van verharding langs de waterkering bij Wilhelminaplantsoen 2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1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91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7120 verleende vergunning voor het opknappen van het hertenkamp en het daarbij aanbrengen van verharding langs de waterkering bij Wilhelminaplantsoen 2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2591</meta:user-defined>
    <meta:user-defined meta:name="OVERHEIDop.WsbID/DC.identifier">wsb-2019-2591</meta:user-defined>
    <meta:user-defined meta:name="OVERHEID.TaxonomieBeleidsagenda/OVERHEID.category">Ruimte en infrastructuur | Organisatie en beleid</meta:user-defined>
    <meta:user-defined meta:name="DCTERMS.abstract">het opknappen van het hertenkamp en het daarbij aanbrengen van verharding langs de waterkering bij Wilhelminaplantsoen 2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8670.988 524488.206</meta:user-defined>
    <meta:user-defined meta:name="OVERHEIDop.versieInformatie"/>
  </office:meta>
</office:document-meta>
</file>