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plaatsen containers langs waterloop WL03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renth groep BV te Zwartemeer voor het plaatsen van containers binnen de beschermingszone van waterloop WL03002, over een lengte van circa 110 meter, gelegen op het perceel kadastraal bekend als gemeente Emmen, sectie F, nummer 16298.</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1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8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plaatsen containers langs waterloop WL030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89</meta:user-defined>
    <meta:user-defined meta:name="OVERHEIDop.WsbID/DC.identifier">wsb-2019-25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5</meta:user-defined>
    <meta:user-defined meta:name="OVERHEIDop.woonplaats">Nieuw-Dordrecht</meta:user-defined>
    <meta:user-defined meta:name="OVERHEIDop.straatnaam">Kollings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2468</meta:user-defined>
    <meta:user-defined meta:name="OVERHEID.EPSG28992/DC.spatial">259756 529814</meta:user-defined>
    <meta:user-defined meta:name="OVERHEIDop.versieInformatie"/>
  </office:meta>
</office:document-meta>
</file>