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voor het bouwrijp maken van de uitbreidingswijk Smachtenburg nabij de Lage Engweg te Harskamp</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ozen van hemelwater van extra verhard oppervlak op een oppervlaktewaterlichaam, het verbreden van een oppervlaktewaterlichaam en het aanbrengen van een stuw en een uitstroomvoorziening voor het bouwrijp maken van de uitbreidingswijk Smachtenburg nabij de Lage Engweg te Harskamp.</text:p>
            <text:p text:style-name="common-al">De vergunning is verzonden op 5 maart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maart 2019 tot en met 18 april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1349397/1365537</text:p>
            <text:p text:style-name="tekst_bottom"/>
          </text:section>
        </text:section>
        <text:section text:name="zakelijke-mededeling-sluiting_id1-3-2-2" text:style-name="zakelijke-mededeling-sluiting">
          <text:section text:name="ondertekening_id1-3-2-2-1">
            <text:p><text:span text:style-name="functie">Waterschap Vallei en Veluwe, Apeldoorn, 8 maart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83</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83</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83</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voor het bouwrijp maken van de uitbreidingswijk Smachtenburg nabij de Lage Engweg te Harskam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8</meta:user-defined>
    <meta:user-defined meta:name="OVERHEIDop.publicationIssue">2583</meta:user-defined>
    <meta:user-defined meta:name="OVERHEIDop.WsbID/DC.identifier">wsb-2019-2583</meta:user-defined>
    <meta:user-defined meta:name="OVERHEID.TaxonomieBeleidsagenda/OVERHEID.category">Natuur en milieu | Organisatie en beleid</meta:user-defined>
    <meta:user-defined meta:name="OVERHEIDop.referentienummer">1349397/1365537</meta:user-defined>
    <meta:user-defined meta:name="DCTERMS.abstract">diverse werkzaamheden voor het bouwrijp maken van de uitbreidingswijk Smachtenburg nabij de Lage Engweg te Harskamp</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32</meta:user-defined>
    <meta:user-defined meta:name="OVERHEIDop.woonplaats">Harskamp</meta:user-defined>
    <meta:user-defined meta:name="OVERHEIDop.straatnaam">Willemshoe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12420</meta:user-defined>
    <meta:user-defined meta:name="OVERHEID.EPSG28992/DC.spatial">179928 460744</meta:user-defined>
    <meta:user-defined meta:name="OVERHEIDop.versieInformatie"/>
  </office:meta>
</office:document-meta>
</file>