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339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deeltelijk dempen van een schouwsloot. </text:p>
            <text:p text:style-name="common-al"/>
            <text:p text:style-name="common-al">Dit is gedaan op grond van de Keur 2010. De watervergunning en de daarop betrekking hebbende stukken liggen ter inzage vanaf 12 maart 2019 tot en met 23 april 2019 op werkdagen tijdens kantooruren bij het waterschap Hunze en Aa’s, Aquapark 5 te Veendam.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8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633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582</meta:user-defined>
    <meta:user-defined meta:name="OVERHEIDop.WsbID/DC.identifier">wsb-2019-25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26BE 69</meta:user-defined>
    <meta:user-defined meta:name="OVERHEIDop.woonplaats">Schildwolde</meta:user-defined>
    <meta:user-defined meta:name="OVERHEIDop.straatnaam">Meenteweg</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339|exb-2019-12418</meta:user-defined>
    <meta:user-defined meta:name="OVERHEID.EPSG28992/DC.spatial">249857 584522</meta:user-defined>
    <meta:user-defined meta:name="OVERHEIDop.versieInformatie"/>
  </office:meta>
</office:document-meta>
</file>