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mleggen van de bestaande drinkwaterleiding ter hoogte van de Stationsweg 42 in Zuid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omleggen van de bestaande drinkwaterleiding ter hoogte van de Stationsweg 42 in Zuidland, dossiernummer D0044202.</text:p>
            <text:p text:style-name="common-al">Start bezwaartermijn (6 weken): 5 maart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maart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81</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81</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81</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mleggen van de bestaande drinkwaterleiding ter hoogte van de Stationsweg 42 in Zuid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7</meta:user-defined>
    <meta:user-defined meta:name="OVERHEIDop.publicationIssue">2581</meta:user-defined>
    <meta:user-defined meta:name="OVERHEIDop.WsbID/DC.identifier">wsb-2019-25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14VJ 42</meta:user-defined>
    <meta:user-defined meta:name="OVERHEIDop.woonplaats">Zuidland</meta:user-defined>
    <meta:user-defined meta:name="OVERHEIDop.straatnaam">Station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6857 427833</meta:user-defined>
    <meta:user-defined meta:name="OVERHEIDop.versieInformatie"/>
  </office:meta>
</office:document-meta>
</file>