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62669 verleende vergunning voor het leggen van een kabel in de waterkering, waarbij een waterloop wordt gekruist, nabij Kanaalweg 3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8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8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62669 verleende vergunning voor het leggen van een kabel in de waterkering, waarbij een waterloop wordt gekruist, nabij Kanaalweg 3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2580</meta:user-defined>
    <meta:user-defined meta:name="OVERHEIDop.WsbID/DC.identifier">wsb-2019-2580</meta:user-defined>
    <meta:user-defined meta:name="OVERHEID.TaxonomieBeleidsagenda/OVERHEID.category">Ruimte en infrastructuur | Organisatie en beleid</meta:user-defined>
    <meta:user-defined meta:name="DCTERMS.abstract">het leggen van een kabel in de waterkering, waarbij een waterloop wordt gekruist, nabij Kanaalweg 3 in Bever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465.259 496955.622</meta:user-defined>
    <meta:user-defined meta:name="OVERHEIDop.versieInformatie"/>
  </office:meta>
</office:document-meta>
</file>