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aanbrengen uitwateringsbuis waterloop WL015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Twenterand te Vriezenveen voor het aanbrengen en hebben van een uitwateringsbuis in waterloop WL01542, ter plaatse van het perceel kadastraal bekend als gemeente Vriezenveen, sectie K, nummer 1302.</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2067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8 jan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aanbrengen uitwateringsbuis waterloop WL0154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58</meta:user-defined>
    <meta:user-defined meta:name="OVERHEIDop.WsbID/DC.identifier">wsb-2019-25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1SV 27</meta:user-defined>
    <meta:user-defined meta:name="OVERHEIDop.woonplaats">Vriezenveen</meta:user-defined>
    <meta:user-defined meta:name="OVERHEIDop.straatnaam">De Watergan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1113</meta:user-defined>
    <meta:user-defined meta:name="OVERHEID.EPSG28992/DC.spatial">240069 491759</meta:user-defined>
    <meta:user-defined meta:name="OVERHEIDop.versieInformatie"/>
  </office:meta>
</office:document-meta>
</file>