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61778 verleende vergunning voor het leggen van een leiding door middel van een gestuurde boring nabij Veenakkers 16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7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61778 verleende vergunning voor het leggen van een leiding door middel van een gestuurde boring nabij Veenakkers 16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79</meta:user-defined>
    <meta:user-defined meta:name="OVERHEIDop.WsbID/DC.identifier">wsb-2019-2579</meta:user-defined>
    <meta:user-defined meta:name="OVERHEID.TaxonomieBeleidsagenda/OVERHEID.category">Ruimte en infrastructuur | Organisatie en beleid</meta:user-defined>
    <meta:user-defined meta:name="DCTERMS.abstract">het leggen van een leiding door middel van een gestuurde boring nabij Veenakkers 16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L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459.206 525271.794</meta:user-defined>
    <meta:user-defined meta:name="OVERHEIDop.versieInformatie"/>
  </office:meta>
</office:document-meta>
</file>