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en aanleggen van een dam met duiker bij een waterkering en een watergang op de locatie Rietveld 85 in Woerden. (code HDSR385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dam met duiker en het aanleggen van een dam met duiker in de zone waterstaatswerk van een regionale waterkering en in de keurzones van een tertiaire watergang op de locatie Rietveld 85 in Woerden. Dit besluit is verzonden op 5 maart 2019.</text:p>
            <text:p text:style-name="tussenkopcur">
            <text:span text:style-name="nadrukvet">Ter inzage </text:span>
          </text:p>
            <text:p text:style-name="common-al">U kunt de vergunning en de bijbehorende stukken inzien tot en met 16 april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7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7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57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en aanleggen van een dam met duiker bij een waterkering en een watergang op de locatie Rietveld 85 in Woerden. (code HDSR3856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07</meta:user-defined>
    <meta:user-defined meta:name="OVERHEIDop.publicationIssue">2577</meta:user-defined>
    <meta:user-defined meta:name="OVERHEIDop.WsbID/DC.identifier">wsb-2019-2577</meta:user-defined>
    <meta:user-defined meta:name="OVERHEID.TaxonomieBeleidsagenda/OVERHEID.category">Ruimte en infrastructuur | Organisatie en beleid</meta:user-defined>
    <meta:user-defined meta:name="OVERHEIDop.referentienummer">HDSR38567</meta:user-defined>
    <meta:user-defined meta:name="DCTERMS.abstract">Watervergunning Voor het verwijderen en aanleggen van een dam met duiker bij een waterkering en een watergang op de locatie Rietveld 85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3XB 85</meta:user-defined>
    <meta:user-defined meta:name="OVERHEIDop.woonplaats">Woerden</meta:user-defined>
    <meta:user-defined meta:name="OVERHEIDop.straatnaam">Rietvel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567|exb-2019-12389</meta:user-defined>
    <meta:user-defined meta:name="OVERHEIDop.externeBijlage">Bijlage HDSR38567 - Tekening|exb-2019-12390</meta:user-defined>
    <meta:user-defined meta:name="OVERHEID.EPSG28992/DC.spatial">117129 454791</meta:user-defined>
    <meta:user-defined meta:name="OVERHEIDop.versieInformatie"/>
  </office:meta>
</office:document-meta>
</file>