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bouwen van een woning bij een waterkering op de locatie bij Meerenburgerhorn 17 in IJsselstein. (code HDSR38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bouwen van een woning bij een waterkering op de locatie bij Meerenburgerhorn 17 in IJsselstein. Dit besluit is verzonden op 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bouwen van een woning bij een waterkering op de locatie bij Meerenburgerhorn 17 in IJsselstein. (code HDSR381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75</meta:user-defined>
    <meta:user-defined meta:name="OVERHEIDop.WsbID/DC.identifier">wsb-2019-2575</meta:user-defined>
    <meta:user-defined meta:name="OVERHEID.TaxonomieBeleidsagenda/OVERHEID.category">Ruimte en infrastructuur | Organisatie en beleid</meta:user-defined>
    <meta:user-defined meta:name="OVERHEIDop.referentienummer">HDSR38155</meta:user-defined>
    <meta:user-defined meta:name="DCTERMS.abstract">Voor het uitbouwen van een woning bij een waterkering op de locatie bij Meerenburgerhorn 17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CC 17</meta:user-defined>
    <meta:user-defined meta:name="OVERHEIDop.woonplaats">IJsselstein</meta:user-defined>
    <meta:user-defined meta:name="OVERHEIDop.straatnaam">Meerenburgerhor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155|exb-2019-12381</meta:user-defined>
    <meta:user-defined meta:name="OVERHEIDop.externeBijlage">Bijlage HDSR38155 - Tekening|exb-2019-12382</meta:user-defined>
    <meta:user-defined meta:name="OVERHEID.EPSG28992/DC.spatial">131208 448004</meta:user-defined>
    <meta:user-defined meta:name="OVERHEIDop.versieInformatie"/>
  </office:meta>
</office:document-meta>
</file>