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59209 verleende vergunning voor het vervangen en verwijderen van leidingen in de lengterichting en waarbij de regionale waterkering wordt gekruist van Oostzijde 162 t/m 238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59209 verleende vergunning voor het vervangen en verwijderen van leidingen in de lengterichting en waarbij de regionale waterkering wordt gekruist van Oostzijde 162 t/m 238C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71</meta:user-defined>
    <meta:user-defined meta:name="OVERHEIDop.WsbID/DC.identifier">wsb-2019-2571</meta:user-defined>
    <meta:user-defined meta:name="OVERHEID.TaxonomieBeleidsagenda/OVERHEID.category">Ruimte en infrastructuur | Organisatie en beleid</meta:user-defined>
    <meta:user-defined meta:name="DCTERMS.abstract">het vervangen en verwijderen van leidingen in de lengterichting en waarbij de regionale waterkering wordt gekruist van Oostzijde 162 t/m 238C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BD 217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59.669 495988.723</meta:user-defined>
    <meta:user-defined meta:name="OVERHEIDop.versieInformatie"/>
  </office:meta>
</office:document-meta>
</file>