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dorp, gebruiken onderhoudspad langs waterloop WL0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rgie Coöperatie Nieuw Oranjepoort U.A. te Nieuw-Dordrecht voor het gebruiken van het onderhoudspad langs de rechter oever van waterloop WL03011 te Oranjedorp, ten behoeve van het kunnen bereiken van het achtergelegen energiepar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47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dorp, gebruiken onderhoudspad langs waterloop WL030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57</meta:user-defined>
    <meta:user-defined meta:name="OVERHEIDop.WsbID/DC.identifier">wsb-2019-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85TM 54</meta:user-defined>
    <meta:user-defined meta:name="OVERHEIDop.woonplaats">Nieuw-Dordrecht</meta:user-defined>
    <meta:user-defined meta:name="OVERHEIDop.straatnaam">Oosterwijk O.Z.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112</meta:user-defined>
    <meta:user-defined meta:name="OVERHEID.EPSG28992/DC.spatial">260452 529244</meta:user-defined>
    <meta:user-defined meta:name="OVERHEIDop.versieInformatie"/>
  </office:meta>
</office:document-meta>
</file>