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ilhelminakanaal Oost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9UTP00525 ingevolge de Keur waterschap Brabantse Delta 2015 bekend gemaakt op 4 maart 2019 voor het aanleggen van LS-bekabeling in de beschermingszone A van de primaire waterkering P35 in verband met het nieuwbouwplan De Laverie ter hoogte van Wilhelminakanaal Oost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maart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7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69</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69</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69</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ilhelminakanaal Oost te Oosterhou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7</meta:user-defined>
    <meta:user-defined meta:name="OVERHEIDop.publicationIssue">2569</meta:user-defined>
    <meta:user-defined meta:name="OVERHEIDop.WsbID/DC.identifier">wsb-2019-2569</meta:user-defined>
    <meta:user-defined meta:name="OVERHEID.TaxonomieBeleidsagenda/OVERHEID.category">Ruimte en infrastructuur | Organisatie en beleid</meta:user-defined>
    <meta:user-defined meta:name="OVERHEIDop.referentienummer">WBD19-01520</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5</meta:user-defined>
    <meta:user-defined meta:name="OVERHEIDop.woonplaats">Oosterhout</meta:user-defined>
    <meta:user-defined meta:name="OVERHEIDop.straatnaam">Wilhelminakanaal Oos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19UTP00525|exb-2019-12284</meta:user-defined>
    <meta:user-defined meta:name="OVERHEID.EPSG28992/DC.spatial">117530 406396</meta:user-defined>
    <meta:user-defined meta:name="OVERHEIDop.versieInformatie"/>
  </office:meta>
</office:document-meta>
</file>