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ter hoogte van Oostermeerweg 85, kruising Oostermeerweg-Amsteldijk Noord bij scheepsvaartsverkeersbord VHF20, 1184 TT Amstelveen - AGV - WN2018-0090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steiger, ter hoogte van Oostermeerweg 85, kruising Oostermeerweg-Amsteldijk Noord bij scheepsvaartsverkeersbord VHF20,  1184 TT Amstelveen.</text:p>
            <text:p text:style-name="tussenkopcur">Inzien van de stukken</text:p>
            <text:p text:style-name="common-al">Vanaf 7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9054 vermeldt, kunnen wij u sneller helpen.</text:p>
            <text:p text:style-name="common-al"/>
            <text:p text:style-name="last-al">Amsterdam, 7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teiger, ter hoogte van Oostermeerweg 85, kruising Oostermeerweg-Amsteldijk Noord bij scheepsvaartsverkeersbord VHF20, 1184 TT Amstelveen - AGV - WN2018-00905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67</meta:user-defined>
    <meta:user-defined meta:name="OVERHEIDop.WsbID/DC.identifier">wsb-2019-25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D 34a</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259</meta:user-defined>
    <meta:user-defined meta:name="OVERHEIDop.externeBijlage">Bijlage 1|exb-2019-12260</meta:user-defined>
    <meta:user-defined meta:name="OVERHEIDop.externeBijlage">Bijlage 2|exb-2019-12261</meta:user-defined>
    <meta:user-defined meta:name="OVERHEID.EPSG28992/DC.spatial">121722 479368</meta:user-defined>
    <meta:user-defined meta:name="OVERHEIDop.versieInformatie"/>
  </office:meta>
</office:document-meta>
</file>