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55939 verleende vergunning voor het vernieuwen van de bovenbouw van een brug, waarvan een deel onder water, ten noordoosten van Aletta Jacobsstraat 3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55939 verleende vergunning voor het vernieuwen van de bovenbouw van een brug, waarvan een deel onder water, ten noordoosten van Aletta Jacobsstraat 38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66</meta:user-defined>
    <meta:user-defined meta:name="OVERHEIDop.WsbID/DC.identifier">wsb-2019-2566</meta:user-defined>
    <meta:user-defined meta:name="OVERHEID.TaxonomieBeleidsagenda/OVERHEID.category">Ruimte en infrastructuur | Organisatie en beleid</meta:user-defined>
    <meta:user-defined meta:name="DCTERMS.abstract">het vernieuwen van de bovenbouw van een brug, waarvan een deel onder water, ten noordoosten van Aletta Jacobsstraat 38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55.438 497436.659</meta:user-defined>
    <meta:user-defined meta:name="OVERHEIDop.versieInformatie"/>
  </office:meta>
</office:document-meta>
</file>