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17 diverse werkzaamheden ter hoogte van Westeinde 1a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aart 2019 een besluit genomen aan Firma van der Burg Zegenvrucht voor </text:p>
            <text:p text:style-name="common-al">a.       Het opnieuw vaststellen van vier deels gewijzigde hoogwatervoorzieningen met bijbehorende werken en het daarmee hebben en houden van een waterpeil hoger dan het peil van peilvak WW-25X van Polder de Noordplas-Galgpolder;</text:p>
            <text:p text:style-name="common-al">b.       Het graven van oppervlaktewater in een kwel- en opbarstgevoelig gebied;</text:p>
            <text:p text:style-name="common-al">c.       Het dempen van 455 m² oppervlaktewater; </text:p>
            <text:p text:style-name="common-al">d.       Het aanbrengen en hebben van 5260 m² toename verhard oppervlak waarbij hemelwater versneld tot afvoer komt;</text:p>
            <text:p text:style-name="common-al">e.       Het leggen van een verbindingsduiker Ø 1000 mm 45 m lang, in hoogwatervoorziening WW-25.HW142; </text:p>
            <text:p text:style-name="common-al">een en ander ter hoogte van Westeinde 1a, Hazerswoude-Dorp.</text:p>
            <text:p text:style-name="common-al"/>
            <text:p text:style-name="common-al">Maatwerk besluit genomen voor het graven, in een kwel- en opbarstgevoelig gebied, dieper dan 1,5 meter onder het maaiveld, een en ander ter hoogte van Westeinde 1a, Hazerswoude-Dorp.</text:p>
            <text:p text:style-name="common-al"/>
            <text:p text:style-name="common-al">De stukken liggen tot en met 15 april 2019 ter inzage in het kantoorgebouw van Rijnland, Archimedesweg 1 in Leiden. Voor inzage buiten kantooruren moet u een afspraak maken: 071 - 3063494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mevrouw S. van Dijk van de afdeling Vergunningverlening &amp; Handhaving, telefoon 071-3063483.</text:p>
            <text:p text:style-name="common-al"/>
            <text:p text:style-name="common-al">Leiden, 4 maart  2019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6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6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6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17 diverse werkzaamheden ter hoogte van Westeinde 1a in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565</meta:user-defined>
    <meta:user-defined meta:name="OVERHEIDop.WsbID/DC.identifier">wsb-2019-25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JA 1a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17|exb-2019-12245</meta:user-defined>
    <meta:user-defined meta:name="OVERHEID.EPSG28992/DC.spatial">99383 456832</meta:user-defined>
    <meta:user-defined meta:name="OVERHEIDop.versieInformatie"/>
  </office:meta>
</office:document-meta>
</file>