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045 onttrekken grondwater ter plaatse van Sportpark de Boekhorst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19 een vergunning verleend aan Gemeente Noordwijkerhout voor het gedurende een periode van 60 dagen onttrekken van freatisch grondwater door middel van verticale filters met een debiet van maximaal 75 m³ per uur en een maximaal waterbezwaar van 79.200 m³,ter plaatse van Sportpark de Boekhorst in Noordwijkerhout, gemeente Noordwijk. </text:p>
            <text:p text:style-name="common-al"/>
            <text:p text:style-name="common-al">De stukken liggen tot en met 15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Zonneveld van de afdeling Vergunningverlening &amp; Handhaving, telefoon (071) 306 36 05. </text:p>
            <text:p text:style-name="common-al"/>
            <text:p text:style-name="last-al">Leiden, 4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6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045 onttrekken grondwater ter plaatse van Sportpark de Boekhorst in Noordwijk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64</meta:user-defined>
    <meta:user-defined meta:name="OVERHEIDop.WsbID/DC.identifier">wsb-2019-25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1AR 1</meta:user-defined>
    <meta:user-defined meta:name="OVERHEIDop.woonplaats">Noordwijkerhout</meta:user-defined>
    <meta:user-defined meta:name="OVERHEIDop.straatnaam">Dr. Schaepma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045|exb-2019-12244</meta:user-defined>
    <meta:user-defined meta:name="OVERHEID.EPSG28992/DC.spatial">94261 475751</meta:user-defined>
    <meta:user-defined meta:name="OVERHEIDop.versieInformatie"/>
  </office:meta>
</office:document-meta>
</file>