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046 onttrekken grondwater ter plaatse van Sportpark de Boekhorst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aart 2019 een vergunning verleend aan Gemeente Noordwijkerhout voor a) het permanent onttrekken van freatisch grondwater door een bemalen drainage met een debiet van circa 6 m³ per uur en 47.450 m³ per jaar; b) het gedogen van de niet vergunde onderbemaling tot 1 januari 2023; ter plaatse van Sportpark de Boekhorst in Noordwijkerhout, gemeente Noordwijk. </text:p>
            <text:p text:style-name="common-al"/>
            <text:p text:style-name="common-al">De stukken liggen tot en met 1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 05. </text:p>
            <text:p text:style-name="common-al"/>
            <text:p text:style-name="last-al">Leiden, 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046 onttrekken grondwater ter plaatse van Sportpark de Boekhorst in Noordwijk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63</meta:user-defined>
    <meta:user-defined meta:name="OVERHEIDop.WsbID/DC.identifier">wsb-2019-25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AR 1</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046|exb-2019-12243</meta:user-defined>
    <meta:user-defined meta:name="OVERHEID.EPSG28992/DC.spatial">94261 475751</meta:user-defined>
    <meta:user-defined meta:name="OVERHEIDop.versieInformatie"/>
  </office:meta>
</office:document-meta>
</file>