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4066 aanbrengen en hebben van een dam met duiker ter plaatse van Kadastraal sectie K nummer 406 in Hazers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maart 2019 een vergunning verleend aan Waterland Projecten B.V. voor het aanbrengen en hebben van een dam met duiker in de kern-, en beschermingszone van een hoofdwatergang ter plaatse van het perceel kadastraal bekend kadastrale gemeente Hazerswoude sectie K nummer 406, deel uitmakend van het gemeentelijk project “Verlengde Roemer”.</text:p>
            <text:p text:style-name="common-al"/>
            <text:p text:style-name="common-al"> De stukken liggen tot en met 15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A. den Heijer van de afdeling Vergunningverlening &amp; Handhaving, telefoon (071) 306 34 61. </text:p>
            <text:p text:style-name="common-al"/>
            <text:p text:style-name="last-al">Leiden, 4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6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6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6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4066 aanbrengen en hebben van een dam met duiker ter plaatse van Kadastraal sectie K nummer 406 in Hazerswou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562</meta:user-defined>
    <meta:user-defined meta:name="OVERHEIDop.WsbID/DC.identifier">wsb-2019-25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1AG 84</meta:user-defined>
    <meta:user-defined meta:name="OVERHEIDop.woonplaats">Hazerswoude-Dorp</meta:user-defined>
    <meta:user-defined meta:name="OVERHEIDop.straatnaam">Voo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4066|exb-2019-12242</meta:user-defined>
    <meta:user-defined meta:name="OVERHEID.EPSG28992/DC.spatial">102611 455853</meta:user-defined>
    <meta:user-defined meta:name="OVERHEIDop.versieInformatie"/>
  </office:meta>
</office:document-meta>
</file>