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57054 verleende vergunning voor het leggen en inblazen van een kabel in de lengterichting van de regionale waterkering van Vredeweg 32 tot en met Noorder-IJ en Zeeweg 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57054 verleende vergunning voor het leggen en inblazen van een kabel in de lengterichting van de regionale waterkering van Vredeweg 32 tot en met Noorder-IJ en Zeeweg 6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61</meta:user-defined>
    <meta:user-defined meta:name="OVERHEIDop.WsbID/DC.identifier">wsb-2019-2561</meta:user-defined>
    <meta:user-defined meta:name="OVERHEID.TaxonomieBeleidsagenda/OVERHEID.category">Ruimte en infrastructuur | Organisatie en beleid</meta:user-defined>
    <meta:user-defined meta:name="DCTERMS.abstract">het leggen en inblazen van een kabel in de lengterichting van de regionale waterkering van Vredeweg 32 tot en met Noorder-IJ en Zeeweg 6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53.345 493420.03</meta:user-defined>
    <meta:user-defined meta:name="OVERHEIDop.versieInformatie"/>
  </office:meta>
</office:document-meta>
</file>