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 kennisgeving – Procedure Kandidaatstelling 2019</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an het hoogheemraadschap van Delfland maakt ingevolge het bepaalde in artikel H1, tweede lid, van de Kieswet bekend dat op de dag van kandidaatstelling, 4 februari 2019, van 09.00 uur tot 17.00 uur kandidatenlijsten met bijbehorende stukken kunnen worden ingeleverd op het kantoor van het waterschap gevestigd aan de Phoenixstraat 32 te Delft.</text:p>
            <text:p text:style-name="common-al">
            <text:span text:style-name="nadrukondlijn">Waarborgsom kandidaatstelling</text:span>
          </text:p>
            <text:p text:style-name="common-al">Voor de kandidaatstelling moet een waarborgsom van tweehonderdvijfentwintig euro (€ 225) worden betaald door overmaking van dit bedrag op rekeningnummer NL71 NWAB 0636 7516 51 ten name van het Hoogheemraadschap van Delfland onder vermelding van ‘waarborgsom kandidaatstelling’, <text:span text:style-name="nadrukondlijn">tenzij</text:span> bij de laatstgehouden verkiezing van de leden van het algemeen bestuur van het Hoogheemraadschap van Delfland één of meer zetels aan de politieke groepering is/zijn toegekend.</text:p>
            <text:p text:style-name="common-al"/>
            <text:p text:style-name="common-al">
            <text:span text:style-name="nadrukondlijn">Formulieren </text:span>
            <text:span text:style-name="nadrukondlijn">kandaatstelling</text:span>
          </text:p>
            <text:p text:style-name="common-al">De kiesraad stelt aan politieke partijen die meedoen aan de provinciale statenverkiezingen of de verkiezingen voor het algemeen bestuur van een waterschap, OSV (Ondersteunende Software Verkiezingen) ter beschikking. Met programma 1 van OSV kunnen de volgende formulieren worden aangemaakt ten behoeve van de kandidaatstelling:</text:p>
            <text:list text:style-name="id1-3-2-1-1-7">
              <text:list-item text:style-override="id1-3-2-1-1-7-1">
                <text:number>•</text:number>
                <text:p text:style-name="al">Het kanditdaatstellingsformulier (model H 1)</text:p>
              </text:list-item>
              <text:list-item text:style-override="id1-3-2-1-1-7-2">
                <text:number>•</text:number>
                <text:p text:style-name="al">De ondersteuningsverklaringen (model H 4). De kiezer die een verklaring van ondersteuning wenst af te leggen, ondertekent binnen een termijn van veertien dagen voorafgaand aan of op de dag van kandidaatstelling deze verklaring in het gemeentehuis van de gemeente waar hij als kiezer is geregistreerd, in aanwezigheid van de burgemeester of een door deze daartoe aangewezen ambtenaar. </text:p>
              </text:list-item>
              <text:list-item text:style-override="id1-3-2-1-1-7-3">
                <text:number>•</text:number>
                <text:p text:style-name="al">De instemmingsverklaringen (model H 9). Bij de kandidatenlijst wordt overlegd een schriftelijke verklaring van iedere daarop voorkomende kandidaat dat hij instemt met zijn kandidaatstelling op deze lijst. </text:p>
              </text:list-item>
              <text:list-item text:style-override="id1-3-2-1-1-7-4">
                <text:number>•</text:number>
                <text:p text:style-name="al">De machtiging tot het plaatsen van de aanduiding van een politieke partij boven de kandidatenlijst (model H3-1).</text:p>
              </text:list-item>
              <text:list-item text:style-override="id1-3-2-1-1-7-5">
                <text:number>•</text:number>
                <text:p text:style-name="al">De machtiging tot het plaatsen van een aanduiding, gevormd door samenvoeging van de aanduidingen boven de kandidatenlijst (model H 3-2).</text:p>
              </text:list-item>
            </text:list>
            <text:p text:style-name="common-al"/>
            <text:p text:style-name="common-al"/>
            <text:p text:style-name="common-al">
            <text:span text:style-name="nadrukondlijn">Voorcontole</text:span>
            <text:span text:style-name="nadrukondlijn"> formulieren kandidaatstelling</text:span>
          </text:p>
            <text:p text:style-name="common-al">De mogelijkheid bestaat om in de periode van maandag 21 januari tot en met donderdag 31 januari 2019 de formulieren op correctheid te laten controleren door de projectgroep Verkiezingen van Delfland. Hiervoor dient een afspraak gemaakt te worden via mevrouw Reena Bisnajak, projectsecretaris, tel.nr. 015-2608108, e-mail: <text:a xlink:href="mailto:verkiezingen@hhdelfland.nl" xlink:type="simple">verkiezingen@hhdelfland.nl</text:a>.</text:p>
            <text:p text:style-name="common-al">
            <text:span text:style-name="nadrukvet">Bekendmaking Ondersteunende Software Verkiezingen (OSV)</text:span>
          </text:p>
            <text:p text:style-name="common-al">De voorzitter van het centraal stembureau van het Hoogheemraadschap van Delfland maakt ingevolge het bepaalde in artikel P 1a van de Kieswet tevens bekend dat het hoogheemraadschap ten behoeve van de verkiezingen van het algemeen bestuur gebruik maakt van Ondersteunende Software Verkiezingen (OSV). Voor de specificatie, de broncode en de toetsingsrapporten van dit programma wordt verwezen naar: <text:a xlink:href="https://www.kiesraad.nl/verkiezingen/waterschappen/ondersteunende-software-verkiezingen-osv/osv-voor-politieke-partijen" xlink:type="simple">https://www.kiesraad.nl/verkiezingen/waterschappen/ondersteunende-software-verkiezingen-osv/osv-voor-politieke-partijen</text:a></text:p>
            <text:p text:style-name="common-al"/>
            <text:p text:style-name="common-al">
            <text:span text:style-name="nadrukvet">Bekendmaking zittingen centraal stembureau</text:span>
          </text:p>
            <text:p text:style-name="common-al"/>
            <text:p text:style-name="common-al">
            <text:span text:style-name="nadrukondlijn">Besloten zitting op dinsdag 5 februari 2019 om 16.00 uur</text:span>
          </text:p>
            <text:p text:style-name="common-al">Het centraal stembureau onderzoekt in een (besloten) zitting op dinsdag 5 februari 2019 om 16:00 uur de ingeleverde kandidatenlijsten. Ingevolge het bepaalde in artikel 13 van de Kieswet worden onmiddellijk nadat de lijsten door het centraal stembureau zijn onderzocht, deze en, indien vereist, de verklaringen van ondersteuning, voor eenieder ter inzage gelegd bij het centraal stembureau op het kantoor van het waterschap en worden geplaatst op de website van het waterschap: <text:a xlink:href="http://www.hhdelfland.nl/" xlink:type="simple">www.hhdelfland.nl</text:a>.</text:p>
            <text:p text:style-name="common-al"/>
            <text:p text:style-name="common-al">
            <text:span text:style-name="nadrukondlijn">Openbare zitting op maandag 25 maart 2019</text:span>
          </text:p>
            <text:p text:style-name="common-al">Op 25 maart 2019 stelt het centraal stembureau ingevolge artikel P20 van de Kieswet de uitslag van de verkiezing vast. Deze zitting vindt plaats aansluitend aan de openbare zitting van het hoofdstembureau waarin ingevolge artikel O2 van de Kieswet de stemopneming plaatsvindt. Laatstbedoelde zitting vangt aan om 10.00 uur.</text:p>
            <text:p text:style-name="common-al"/>
            <text:p text:style-name="common-al">Het proces-verbaal van de zitting wordt openbaar gemaakt op de website van het waterschap: <text:a xlink:href="http://www.hhdelfland.nl/" xlink:type="simple">www.hhdelfland.nl</text:a>. </text:p>
            <text:p text:style-name="common-al"/>
            <text:p text:style-name="common-al">De openbare zittingen van 8 februari en 25 maart 2019 zijn in de Vijverzaal van het kantoor van het Hoogheemraadschap van Delfland, Phoenixstraat 32 te Delft.</text:p>
            <text:p text:style-name="common-al"/>
            <text:p text:style-name="common-al">Voor eventuele vragen kunt u contact opnemen met mevrouw Reena Bisnajak via tel.nr 015-2608108 of via het mailadres: <text:a xlink:href="mailto:verkiezingen@hhdelfland.nl" xlink:type="simple">verkiezingen@hhdelfland.nl</text:a></text:p>
            <text:p text:style-name="common-al"/>
            <text:p text:style-name="common-al">Datum: 7 januari 2019</text:p>
            <text:p text:style-name="common-al">Plaats: Delft</text:p>
            <text:p text:style-name="common-al"/>
            <text:p text:style-name="common-al">De voorzitter van het centraal stembureau van het Hoogheemraadschap van Delfland,</text:p>
            <text:p text:style-name="common-al"/>
            <text:p text:style-name="common-al"/>
            <text:p text:style-name="common-al">Dr. P.H.W.M. Daverveld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6</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6</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 kennisgeving – Procedure Kandidaatstelling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56</meta:user-defined>
    <meta:user-defined meta:name="OVERHEIDop.WsbID/DC.identifier">wsb-2019-256</meta:user-defined>
    <meta:user-defined meta:name="OVERHEID.TaxonomieBeleidsagenda/OVERHEID.category">Bestuur | Organisatie en beleid</meta:user-defined>
    <meta:user-defined meta:name="OVERHEID.Waterschap/DC.spatial">Hoogheemraadschap van Delf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gvop.Informatietype/DC.type">Overige overheidsinformatie</meta:user-defined>
    <meta:user-defined meta:name="OVERHEID.Waterschap/OVERHEID.authority">Hoogheemraadschap van Delfland</meta:user-defined>
    <meta:user-defined meta:name="OVERHEID.Waterschap/DCTERMS.publisher">Hoogheemraadschap van Delfland</meta:user-defined>
    <meta:user-defined meta:name="OVERHEIDop.externeBijlage">Procedure Kandidaatstelling 2019|exb-2019-1099</meta:user-defined>
    <meta:user-defined meta:name="OVERHEIDop.versieInformatie"/>
  </office:meta>
</office:document-meta>
</file>