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den, drainage en drainage-uitmondingen in waterloop WL01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vof ter Keurs te Delden voor het aanbrengen en hebben van drainage inclusief drainage-uitmondingen in het talud op de rechteroever van waterloop WL01783 (Oelerbinnenbeek), ter plaatse van het perceel kadastraal bekend als gemeente Stad-Delden, sectie A, nummer 6645 en het aanbrengen en hebben van drainage ter plaatse van het perceel kadastraal bekend als gemeente Stad-Delden, Sectie A, nummer 6647</text:p>
            <text:p text:style-name="common-al"> </text:p>
            <text:p text:style-name="common-al">De locatie van deze vergunning kunt u vinden op onze kaart 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1538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5 maart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559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5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5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den, drainage en drainage-uitmondingen in waterloop WL01783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2559</meta:user-defined>
    <meta:user-defined meta:name="OVERHEIDop.WsbID/DC.identifier">wsb-2019-255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491ZD 25</meta:user-defined>
    <meta:user-defined meta:name="OVERHEIDop.woonplaats">Delden</meta:user-defined>
    <meta:user-defined meta:name="OVERHEIDop.straatnaam">Mors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9-12231</meta:user-defined>
    <meta:user-defined meta:name="OVERHEID.EPSG28992/DC.spatial">246705 475428</meta:user-defined>
    <meta:user-defined meta:name="OVERHEIDop.versieInformatie"/>
  </office:meta>
</office:document-meta>
</file>