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bouwen en hebben twee windturbines en verlengen gronddam met duiker windpark Hulteweg Coevorden nabij waterlopen WL03696 en WL02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Wind B.V. te Assen voor het bouwen en hebben van twee windturbines en het verlengen van een gronddam met duiker ter plaatse van windpark Hulteweg te Coevorden nabij waterlopen WL03696 en WL02942, ter plaatse van het perceel kadastraal bekend als gemeente Coevorden, sectie K, nummers 600, 1907, 1908 en 1912.</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61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5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5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bouwen en hebben twee windturbines en verlengen gronddam met duiker windpark Hulteweg Coevorden nabij waterlopen WL03696 en WL0294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55</meta:user-defined>
    <meta:user-defined meta:name="OVERHEIDop.WsbID/DC.identifier">wsb-2019-25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2PT 11</meta:user-defined>
    <meta:user-defined meta:name="OVERHEIDop.woonplaats">Coevorden</meta:user-defined>
    <meta:user-defined meta:name="OVERHEIDop.straatnaam">De Mar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2227</meta:user-defined>
    <meta:user-defined meta:name="OVERHEID.EPSG28992/DC.spatial">245937 518770</meta:user-defined>
    <meta:user-defined meta:name="OVERHEIDop.versieInformatie"/>
  </office:meta>
</office:document-meta>
</file>