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aterschap De Dommel 2019</text:p>
      <text:section text:name="regeling_id1-3-2" text:style-name="regeling">
        <text:section text:name="aanhef_id1-3-2-1" text:style-name="aanhef">
          <text:section text:name="preambule_id1-3-2-1-1" text:style-name="preambule">
            <text:p text:style-name="al">Het Algemeen Bestuur van Waterschap De Dommel;</text:p>
            <text:p text:style-name="al">gelezen het voorstel van het Dagelijks Bestuur van Waterschap De Dommel </text:p>
            <text:p text:style-name="al">d.d. 22 januari 2019, gelet op artikel 35, eerste lid en 37 lid 2 van de Archiefwet 1995;</text:p>
            <text:p text:style-name="al">gezien het advies van de Commissie Bestuur, Communicatie en Financiën;</text:p>
            <text:p text:style-name="al">besluit vast te stellen de Archiefverordening Waterschap De Domm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waterschapsorganen.</text:p>
              </text:list-item>
              <text:list-item text:style-override="id1-3-2-2-1-3">
                <text:number>2.</text:number>
                <text:p text:style-name="al">Het Dagelijks Bestuur draagt hierbij zorg voor de onderlinge samenhang met andere onderdelen van het informatiebeleid van het waterschap en treft daartoe de nodige maatregelen.</text:p>
              </text:list-item>
            </text:list>
          </text:section>
          <text:section text:name="artikel_id1-3-2-2-2" text:style-name="artikel">
            <text:p text:style-name="artikel_kop_titel"><text:span text:style-name="artikel_kop_label">Artikel</text:span> <text:span text:style-name="artikel_kop_nr">2.</text:span> Taken waterschapsarchivaris</text:p>
            <text:list text:style-name="id1-3-2-2-2-2">
              <text:list-item text:style-override="id1-3-2-2-2-2">
                <text:number>1.</text:number>
                <text:p text:style-name="al">De waterschapsarchivaris is belast met het toezicht op het bij of krachtens de wet bepaalde ten aanzien van het beheer van de archiefbescheiden die niet zijn overgebracht naar de archiefbewaarplaats.</text:p>
              </text:list-item>
              <text:list-item text:style-override="id1-3-2-2-2-3">
                <text:number>2.</text:number>
                <text:p text:style-name="al">De waterschapsarchivaris kan op verzoek of op eigen initiatief advies uitbrengen aan het Dagelijks Bestuur over aangelegenheden betreffende toezicht en beheer. </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waterschapsorganen. Zij voegen daarbij in ieder geval:</text:p>
            <text:list text:style-name="id1-3-2-2-3-3">
              <text:list-item text:style-override="id1-3-2-2-3-3">
                <text:number>a.</text:number>
                <text:p text:style-name="al">het verslag van de waterschapsarchivaris;</text:p>
              </text:list-item>
              <text:list-item text:style-override="id1-3-2-2-3-4">
                <text:number>b.</text:number>
                <text:p text:style-name="al">voor zover van toepassing, de gedurende de betreffende periode door de waterschapsarchivaris aan hen uitgebrachte adviezen, en</text:p>
              </text:list-item>
              <text:list-item text:style-override="id1-3-2-2-3-5">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verdracht taken en bevoegdheden</text:p>
            <text:p text:style-name="al">Aan het bestuur van het Brabants Historisch Informatie Centrum zijn - onverminderd het bepaalde in de Gemeenschappelijke Regeling Brabants Historisch Informatie Centrum - de volgende taken en bevoegdheden van de algemene en dagelijkse besturen van de waterschappen overgedragen: de taken en bevoegdheden als bedoeld in de artikelen 36 en 37, lid 1 en lid 3 van de Archiefwet 1995.</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van Waterschap De Dommel 2014 vastgesteld d.d. 11 december 2013 wordt ingetrokken met ingang van de inwerkingtreding van dit besluit.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 van deze verordening.</text:p>
              </text:list-item>
              <text:list-item text:style-override="id1-3-2-2-6-3">
                <text:number>2.</text:number>
                <text:p text:style-name="al">Deze verordening wordt aangehaald als: Archiefverordening Waterschap De Dommel 2019.</text:p>
                <text:p text:style-name="al"/>
              </text:list-item>
            </text:list>
          </text:section>
        </text:section>
        <text:section text:name="regeling-sluiting_id1-3-2-3" text:style-name="regeling-sluiting">
          <text:section text:name="ondertekening_id1-3-2-3-1">
            <text:p><text:span text:style-name="functie">Aldus vastgesteld in de vergadering van 27 februari 2019</text:span></text:p>
            <text:p><text:span text:style-name="functie">het algemeen bestuur, </text:span></text:p>
            <text:p><text:span text:style-name="functie">ing. A.H.C. Huijbers </text:span></text:p>
            <text:p><text:span text:style-name="functie">waarnemend watergraaf </text:span></text:p>
            <text:p><text:span text:style-name="functie">drs. A.G. Dekker</text:span></text:p>
            <text:p><text:span text:style-name="functie">secretaris</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Archiefverordening is gebaseerd op het model dat de Vereniging van Nederlandse Gemeenten in mei 2017 heeft gepubliceerd. Het is aangepast aan de situatie van de waterschappen die bij het Brabants Historisch Informatie Centrum (BHIC) zijn aangesloten. </text:p>
          <text:p text:style-name="al">De Archiefwet 1995 (hierna: Archiefwet) legt de zorg voor de archiefbescheiden van de waterschapsorganen (zoals het Algemeen Bestuur, het Dagelijks Bestuur, de voorzitter en de secretaris) alsmede de gemeenschappelijke regelingen waaraan het waterschap deelneemt zonder openbaar lichaam en/of die taken in mandaat uitvoeren, bij het Dagelijks Bestuur, zie artikel 35, eerste lid, in samenhang met artikel 1, onderdeel b. Artikel 35 bevat bovendien de opdracht voor de het Algemeen Bestuur om een verordening vast te stellen, die aan gedeputeerde staten moet worden medegedeeld, overeenkomstig waarvan het Dagelijks Bestuur deze zorgplicht moet uitvoeren. Uiteraard tevens met inachtneming van de specifieke kaders die de Archiefwet, het Archiefbesluit 1995 en de Archiefregeling daarvoor stellen én in lijn met de toepasselijke algemene regels van onder meer de Algemene wet bestuursrecht en de Waterschapswet. </text:p>
          <text:p text:style-name="al">Aspecten die al in deze ‘hogere regelgeving’ zijn geregeld en die (automatisch) doorwerken, worden uit het oogpunt van goede regelgeving niet ‘herhaald’ in deze verordening.</text:p>
          <text:p text:style-name="al">De Dagelijkse besturen van waterschapp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p text:style-name="al">- het opheffen van beperkingen aan de openbaarheid (artikel 15, derde lid, Archiefwet 1995);</text:p>
          <text:p text:style-name="al">- het stellen van beperkingen aan de openbaarheid van archiefbescheiden die uit anderen hoofde in de archiefbewaarplaats zijn opgenomen om daar te berusten (artikel 16, tweede lid, Archiefwet 1995);</text:p>
          <text:p text:style-name="al">- het aanwijzen van de archiefbewaarplaatsen van het waterschap (artikel 36 Archiefwet 1995)</text:p>
          <text:p text:style-name="al">- de benoeming van de waterschapsarchivaris (artikel 37, derde lid, Archiefwet 1995);</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waterschaps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waterschap haar eigen rechtspositie en die van anderen, is het mogelijk verantwoording af te leggen voor het handelen van het waterschap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span text:style-name="nadrukvet">Artikelsgewijs</text:span>
        </text:p>
          <text:p text:style-name="al">Enkel die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vet">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waterschapsorganen. </text:p>
          <text:p text:style-name="al">
          <text:span text:style-name="nadrukvet">Tweede lid</text:span>
        </text:p>
          <text:p text:style-name="al">De zorg voor archiefbescheiden staat niet op zichzelf; deze zorg maakt onderdeel uit van het informatiebeleid van het water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text:span>
          <text:span text:style-name="nadrukvet">waterschapsarchivaris</text:span>
          <text:span text:style-name="nadrukvet"/>
        </text:p>
          <text:p text:style-name="al">Uit de Archiefwet volgt dat als er een gediplomeerde waterschapsarchivaris is benoemd, deze de archiefbewaarplaats van het waterschap beheert en dat deze tevens – voor zover het betreft de archiefbescheiden van de waterschapsorganen die niet zijn overgebracht naar een archiefbewaarplaats – belast is met toezicht op de naleving van het bij of krachtens de wet bepaalde (artikel 37, eerste en tweede lid). De benoeming van de waterschapsarchivaris (artikel 37, derde lid, Archiefwet 1995) is belegd bij het bestuur van het BHIC.</text:p>
          <text:p text:style-name="al">Op grond van het tweede lid kan de waterschapsarchivaris op verzoek of op eigen initiatief advies uitbrengen aan het Dagelijks Bestuur over aangelegenheden betreffende toezicht en beheer.</text:p>
          <text:p text:style-name="al">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jaarlijks over de uitoefening van hun zorgplicht voor de archiefbescheiden van de waterschapsorganen. Zij voegen daarbij in ieder geval: a) het verslag van de waterschapsarchivaris (of de verslagen, als de verslaglegging neerslag krijgt in meerdere, afzonderlijke verslagen), b) de op verzoek of eigen initiatief van de waterschaps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waterschappen niet worden geconfronteerd met bovenmatige informatieverplichtingen. Daarbij past dat zoveel mogelijk wordt aangesloten bij de gegevens die het Dagelijks Bestuur in het kader van hun horizontale verantwoording aan het Algemeen Bestuur aanbieden. De provincie Noord-Brabant heeft hiertoe in 2013 een Verordening systematische toezichtinformatie Noord-Brabant vastgesteld (Provinciaal Blad 134/13, aanpassing in 2016, Provinciaal Blad 13/16).</text:p>
          <text:p text:style-name="al">
          <text:span text:style-name="nadrukvet">Artikel 4. Overdracht taken en bevoegdheden</text:span>
        </text:p>
          <text:p text:style-name="al">Dit artikel is opgenomen omdat de overdracht van taken en bevoegdheden aan BHIC voor wat betreft de artikelen 36 en 37, lid 1 en lid 3 van de Archiefwet 1995 aan het BHIC ontbreekt en alsnog geregeld moet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aterschap De Domme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554</meta:user-defined>
    <meta:user-defined meta:name="OVERHEIDop.WsbID/DC.identifier">wsb-2019-25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De Dommel</meta:user-defined>
    <meta:user-defined meta:name="DC.source">artikel 35, eerste lid, van de Archiefwet 1995;1.0:c:BWBR0007376&amp;artikel=35&amp;lid=1&amp;g=2018-07-28</meta:user-defined>
    <meta:user-defined meta:name="DC.source">artikel 37, tweede lid, van de Archiefwet 1995;1.0:c:BWBR0007376&amp;artikel=37&amp;lid=2&amp;g=2018-07-28</meta:user-defined>
    <meta:user-defined meta:name="DCTERMS.alternative">Archiefverordening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3-12</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22122_1</meta:user-defined>
    <meta:user-defined meta:name="OVERHEIDop.versieInformatie"/>
  </office:meta>
</office:document-meta>
</file>