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r, HWA-riool naar wadi nabij waterloop WL01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Fabrica CV te Erp voor het HWA-riool naar de wadi nabij de rechteroever van waterloop WL01863 (Boven-Regge), ter plaatse van het perceel kadastraal bekend als gemeente Goor, sectie A, nummer 3695</text:p>
            <text:p text:style-name="common-al"> 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46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5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55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5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5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or, HWA-riool naar wadi nabij waterloop WL0186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2553</meta:user-defined>
    <meta:user-defined meta:name="OVERHEIDop.WsbID/DC.identifier">wsb-2019-25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71ST 2d</meta:user-defined>
    <meta:user-defined meta:name="OVERHEIDop.woonplaats">Goor</meta:user-defined>
    <meta:user-defined meta:name="OVERHEIDop.straatnaam">Breuker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12218</meta:user-defined>
    <meta:user-defined meta:name="OVERHEID.EPSG28992/DC.spatial">237133 474019</meta:user-defined>
    <meta:user-defined meta:name="OVERHEIDop.versieInformatie"/>
  </office:meta>
</office:document-meta>
</file>