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gen tijdelijke duiker en lozen bronneringswater op oppervlaktewaterlichaam B bij Koopmansgoed 8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ijdelijke duiker en het lozen van bronneringswater op een oppervlaktewaterlichaam B bij Koopmansgoed 8 in Barneveld.</text:p>
            <text:p text:style-name="common-al">De vergunning is verzonden op 5 maart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7 maart 2019 tot en met 17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350311/13652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aanleggen tijdelijke duiker en lozen bronneringswater op oppervlaktewaterlichaam B bij Koopmansgoed 8 in Barn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52</meta:user-defined>
    <meta:user-defined meta:name="OVERHEIDop.WsbID/DC.identifier">wsb-2019-2552</meta:user-defined>
    <meta:user-defined meta:name="OVERHEID.TaxonomieBeleidsagenda/OVERHEID.category">Natuur en milieu | Organisatie en beleid</meta:user-defined>
    <meta:user-defined meta:name="OVERHEIDop.referentienummer">1350311/1365219</meta:user-defined>
    <meta:user-defined meta:name="DCTERMS.abstract">Het aanleggen van een tijdelijke duiker en het lozen van bronneringswater op een oppervlaktewaterlichaam B bij Koopmansgoed 8 in Barneveld. De vergunning voor de duiker te verlenen tot 1 april 20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MK</meta:user-defined>
    <meta:user-defined meta:name="OVERHEIDop.woonplaats">Barneveld</meta:user-defined>
    <meta:user-defined meta:name="OVERHEIDop.straatnaam">Koopmansgoed</meta:user-defined>
    <meta:user-defined meta:name="OVERHEID.PostcodeHuisnummer/OVERHEIDop.postcodeHuisnummer">3771MK 8</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2212</meta:user-defined>
    <meta:user-defined meta:name="OVERHEID.EPSG28992/DC.spatial">168470 463837</meta:user-defined>
    <meta:user-defined meta:name="OVERHEID.EPSG28992/DC.spatial">168475 463862</meta:user-defined>
    <meta:user-defined meta:name="OVERHEIDop.versieInformatie"/>
  </office:meta>
</office:document-meta>
</file>