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tijdelijke perceelsontsluiting op het binnentalud van de primaire waterkering ter plaatse van Veerstraat 49 te Boxme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tijdelijke perceelsontsluiting op het binnentalud van de primaire waterkering ter plaatse van Veerstraat 49 te Boxmeer. Het zaaknummer is 0000D20190221094446453 .</text:p>
            <text:p text:style-name="common-al"/>
            <text:p text:style-name="tussenkopcur">Inzien</text:p>
            <text:p text:style-name="common-al">U kunt de vergunning gedurende zes weken inzien vanaf 7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5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tijdelijke perceelsontsluiting op het binnentalud van de primaire waterkering ter plaatse van Veerstraat 49 te Box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51</meta:user-defined>
    <meta:user-defined meta:name="OVERHEIDop.WsbID/DC.identifier">wsb-2019-25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1JM 49</meta:user-defined>
    <meta:user-defined meta:name="OVERHEIDop.woonplaats">Boxmeer</meta:user-defined>
    <meta:user-defined meta:name="OVERHEIDop.straatnaam">Veer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4512 407199</meta:user-defined>
    <meta:user-defined meta:name="OVERHEIDop.versieInformatie"/>
  </office:meta>
</office:document-meta>
</file>