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van een regelput en leidingen tbv peilgestuurde drainage in het profiel van vrije ruimte van een a-watergang nabij de Grote Baan 1 te Landhorst.</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plaatsen van een regelput en leidingen tbv peilgestuurde drainage in het profiel van vrije ruimte van een a-watergang nabij de Grote Baan 1 te Landhorst. Het zaaknummer is 0000D20190211090249008.</text:p>
            <text:p text:style-name="common-al"/>
            <text:p text:style-name="tussenkopcur">Inzien</text:p>
            <text:p text:style-name="common-al">U kunt de vergunning gedurende zes weken inzien vanaf 7 maart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5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5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5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plaatsen van een regelput en leidingen tbv peilgestuurde drainage in het profiel van vrije ruimte van een a-watergang nabij de Grote Baan 1 te Landhors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7</meta:user-defined>
    <meta:user-defined meta:name="OVERHEIDop.publicationIssue">2550</meta:user-defined>
    <meta:user-defined meta:name="OVERHEIDop.WsbID/DC.identifier">wsb-2019-25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45NH 14</meta:user-defined>
    <meta:user-defined meta:name="OVERHEIDop.woonplaats">Landhorst</meta:user-defined>
    <meta:user-defined meta:name="OVERHEIDop.straatnaam">Boekelsebaa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0795 403965</meta:user-defined>
    <meta:user-defined meta:name="OVERHEIDop.versieInformatie"/>
  </office:meta>
</office:document-meta>
</file>