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vervangen en aanpassen oeververdediging waterloop WL00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tyle-name="nadrukcur">ergunning Keur waterschap Vechtstromen en Waterwet</text:span></text:span>
            <text:span text:style-name="nadrukcur"/>
          </text:p>
            <text:p text:style-name="common-al">Het dagelijks bestuur van waterschap Vechtstromen heeft positief besloten op de aanvraag van gemeente Dinkelland te Denekamp voor het vervangen en aanpassen van de bestaande oeververdediging in de waterloop WL00398 ter plaatse van het perceel kadastraal bekend gemeente Ootmarsum, sectie C, nummer 224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04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tmarsum, vervangen en aanpassen oeververdediging waterloop WL0039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55</meta:user-defined>
    <meta:user-defined meta:name="OVERHEIDop.WsbID/DC.identifier">wsb-2019-2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1JP 45</meta:user-defined>
    <meta:user-defined meta:name="OVERHEIDop.woonplaats">Ootmarsum</meta:user-defined>
    <meta:user-defined meta:name="OVERHEIDop.straatnaam">Van Bodelswing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098</meta:user-defined>
    <meta:user-defined meta:name="OVERHEID.EPSG28992/DC.spatial">258283 491813</meta:user-defined>
    <meta:user-defined meta:name="OVERHEIDop.versieInformatie"/>
  </office:meta>
</office:document-meta>
</file>