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387 diverse werkzaamheden ter hoogte van de Johan Enschedelaan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februari 2019 een vergunning verleend aan GEM President Beheer B.V. voor het dempen van 455 m², het graven en hebben van water in een kwetsbaar kwelgebied en het aanbrengen en hebben van twee duikers ø 1200 mm ter hoogte van de Johan Enschedelaan en de Spoorlaan te Hoofddorp in gemeente Haarlemmermeer. </text:p>
            <text:p text:style-name="common-al">Maatwerk besluit genomen voor het uitvoeren van ontgravingen en het aanbrengen tijdelijk hebben en weer wegnemen van peilbuizen en verticale filterbemaling dieper dan 1,50 m min maaiveld in kwetsbaar kwelgebied ten behoeve van het aanleggen van riolering ter plaatse van bedrijventerrein De President ter hoogte van de Johan Enschedelaan te Hoofddorp in de gemeente Haarlemmermeer. </text:p>
            <text:p text:style-name="common-al"/>
            <text:p text:style-name="common-al">De stukken liggen tot en met 11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P. Dukker van de afdeling Vergunningverlening &amp; Handhaving, telefoon (071) 306 34 60. </text:p>
            <text:p text:style-name="common-al"/>
            <text:p text:style-name="last-al">Leiden, 28 februari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387 diverse werkzaamheden ter hoogte van de Johan Enschedelaan in Hoofd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48</meta:user-defined>
    <meta:user-defined meta:name="OVERHEIDop.WsbID/DC.identifier">wsb-2019-25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meta:user-defined>
    <meta:user-defined meta:name="OVERHEIDop.woonplaats">Hoofddorp</meta:user-defined>
    <meta:user-defined meta:name="OVERHEIDop.straatnaam">Johan Enschede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387|exb-2019-12185</meta:user-defined>
    <meta:user-defined meta:name="OVERHEID.EPSG28992/DC.spatial">106495 477987</meta:user-defined>
    <meta:user-defined meta:name="OVERHEIDop.versieInformatie"/>
  </office:meta>
</office:document-meta>
</file>