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624 onttrekken grondwater ter plaatse van Koenenkade 10 te Amst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februari 2019 een vergunning verleend aan Amstelpark Tennis Promotions B.V. voor het gedurende een periode van 2 maanden onttrekken van freatisch grondwater en het uitvoeren van een spanningsbemaling door middel van verticale filters met een debiet van 12 ,2 m³ per uur en een totaal waterbezwaar van 24.150 m³ ter plaatse van Koenenkade 10 te Amsterdam. </text:p>
            <text:p text:style-name="common-al"/>
            <text:p text:style-name="common-al">De stukken liggen tot en met 1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C. Strikker van de afdeling Vergunningverlening &amp; Handhaving, telefoon (071) 306 34 94. </text:p>
            <text:p text:style-name="common-al"/>
            <text:p text:style-name="last-al">Leiden, 2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4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624 onttrekken grondwater ter plaatse van Koenenkade 10 te Ams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47</meta:user-defined>
    <meta:user-defined meta:name="OVERHEIDop.WsbID/DC.identifier">wsb-2019-25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081KH 10</meta:user-defined>
    <meta:user-defined meta:name="OVERHEIDop.woonplaats">Amsterdam</meta:user-defined>
    <meta:user-defined meta:name="OVERHEIDop.straatnaam">Koenen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624|exb-2019-12184</meta:user-defined>
    <meta:user-defined meta:name="OVERHEID.EPSG28992/DC.spatial">118489 482819</meta:user-defined>
    <meta:user-defined meta:name="OVERHEIDop.versieInformatie"/>
  </office:meta>
</office:document-meta>
</file>