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08 onttrekken van grondwater voor het project Parallel Boulevard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9 een vergunning verleend aan Gemeente Noordwijk voor het onttrekken van freatisch grondwater tussen maart 2019 en april 2022 door verticale filters met een debiet van maximaal 45 m3 per uur en een maximaal waterbezwaar van 420.000 m³ voor het project Parallel Boulevard in Noordwijk aan Zee. </text:p>
            <text:p text:style-name="common-al"/>
            <text:p text:style-name="common-al">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4 54.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608 onttrekken van grondwater voor het project Parallel Boulevard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6</meta:user-defined>
    <meta:user-defined meta:name="OVERHEIDop.WsbID/DC.identifier">wsb-2019-25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ER 5</meta:user-defined>
    <meta:user-defined meta:name="OVERHEIDop.woonplaats">Noordwijk</meta:user-defined>
    <meta:user-defined meta:name="OVERHEIDop.straatnaam">Palaceplei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08|exb-2019-12183</meta:user-defined>
    <meta:user-defined meta:name="OVERHEID.EPSG28992/DC.spatial">89619 473266</meta:user-defined>
    <meta:user-defined meta:name="OVERHEIDop.versieInformatie"/>
  </office:meta>
</office:document-meta>
</file>