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602 tijdelijk hebben van een dam met drie duikers ter hoogte van de Meroving laan 2 te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februari 2019 een vergunning verleend aan Gemeente Katwijk voor het tijdelijk hebben van een dam met drie duikers, ter hoogte van de Merovingenlaan 2 te Rijnsburg.</text:p>
            <text:p text:style-name="common-al"/>
            <text:p text:style-name="common-al"> De stukken liggen tot en met 1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meneer J. hiddinga van de afdeling Vergunningverlening &amp; Handhaving, telefoon (071) 306 32 81. </text:p>
            <text:p text:style-name="common-al"/>
            <text:p text:style-name="last-al">Leiden, 2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602 tijdelijk hebben van een dam met drie duikers ter hoogte van de Meroving laan 2 te Rijns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45</meta:user-defined>
    <meta:user-defined meta:name="OVERHEIDop.WsbID/DC.identifier">wsb-2019-25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2AN 2</meta:user-defined>
    <meta:user-defined meta:name="OVERHEIDop.woonplaats">Rijnsburg</meta:user-defined>
    <meta:user-defined meta:name="OVERHEIDop.straatnaam">Meroving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602|exb-2019-12182</meta:user-defined>
    <meta:user-defined meta:name="OVERHEID.EPSG28992/DC.spatial">91064 467686</meta:user-defined>
    <meta:user-defined meta:name="OVERHEID.EPSG28992/DC.spatial">91064 467686</meta:user-defined>
    <meta:user-defined meta:name="OVERHEIDop.versieInformatie"/>
  </office:meta>
</office:document-meta>
</file>