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182 diverse werkzaamheden nabij Boeingaveneu 333 te Schiphol 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februari 2019 een besluit genomen aan Tromp’s Bouw- en Omtwikkelingsmaatschappij B.V. voor </text:p>
            <text:p text:style-name="common-al">a. Het ter compensatie van de toename van 6769 m² verhard oppervlak graven en hebben van 1071 m² overig oppervlaktewater in een kwelgevoelig gebied de Haarlemmermeer, </text:p>
            <text:p text:style-name="common-al">b. Het aanbrengen en hebben van een duiker ø800 mm voor de verbinding van overig oppervlaktewater, nabij Boeingavenue 333 te Schiphol Rijk. </text:p>
            <text:p text:style-name="common-al"/>
            <text:p text:style-name="common-al">De stukken liggen tot en met 11 april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M. Schipper van de afdeling Vergunningverlening &amp; Handhaving, telefoon 071-3063466. </text:p>
            <text:p text:style-name="common-al"/>
            <text:p text:style-name="last-al">Leid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182 diverse werkzaamheden nabij Boeingaveneu 333 te Schiphol R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4</meta:user-defined>
    <meta:user-defined meta:name="OVERHEIDop.WsbID/DC.identifier">wsb-2019-25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PH 333</meta:user-defined>
    <meta:user-defined meta:name="OVERHEIDop.woonplaats">Schiphol-Rijk</meta:user-defined>
    <meta:user-defined meta:name="OVERHEIDop.straatnaam">Boeingavenu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182|exb-2019-12181</meta:user-defined>
    <meta:user-defined meta:name="OVERHEID.EPSG28992/DC.spatial">111765 476594</meta:user-defined>
    <meta:user-defined meta:name="OVERHEIDop.versieInformatie"/>
  </office:meta>
</office:document-meta>
</file>