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66 diverse werkzaamheden ter hoogte van Kamerlingh Onneslaan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februari 2019 een vergunning verleend aan Gemeente Haarlemmermeer voor </text:p>
            <text:p text:style-name="common-al">a. het gedurende maximaal 3 weken onttrekken van freatisch grondwater door middel van verticale vacuümfilters aangevuld met open bemaling met een debiet van maximaal 20 m³ per uur en een maximaal waterbezwaar van 10.000 m³;</text:p>
            <text:p text:style-name="common-al"> b. het gedurende maximaal 3 weken door middel van verticale zwaartekrachtbemaling onttrekken van grondwater uit het 1e watervoerende pakket met een debiet van maximaal 110 m³ per uur en een maximaal waterbezwaar van 39.000 m³;</text:p>
            <text:p text:style-name="common-al"> c. het lozen van het onttrokken grondwater op oppervlaktewater in het kader van het Besluit lozen buiten inrichtingen. ter hoogte van de Kamerlingh Onneslaan te Badhoevedorp in de gemeente Haarlemmermeer. </text:p>
            <text:p text:style-name="common-al"/>
            <text:p text:style-name="common-al">Maatwerk besluit genomen voor het uitvoeren van ontgravingen en het aanbrengen, het tijdelijk hebben en weer wegnemen van verticale filters, open bemaling en peilbuizen dieper dan 1,50 m min maaiveld in kwetsbaar kwelgebied in de Haarlemmermeerpolder ten behoeve van het verwijderen van de waterkelder/pompkelder en de betonvloer van de verdiepte ligging van de voormalige A9 ter hoogte van de Kamerlingh Onneslaan te Badhoevedorp in de gemeente Haarlemmermeer. </text:p>
            <text:p text:style-name="common-al"/>
            <text:p text:style-name="common-al">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J. van Elst van de afdeling Vergunningverlening &amp; Handhaving, telefoon (071) 306 34 64.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66 diverse werkzaamheden ter hoogte van Kamerlingh Onneslaan in Badhoev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3</meta:user-defined>
    <meta:user-defined meta:name="OVERHEIDop.WsbID/DC.identifier">wsb-2019-25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meta:user-defined>
    <meta:user-defined meta:name="OVERHEIDop.woonplaats">Badhoevedorp</meta:user-defined>
    <meta:user-defined meta:name="OVERHEIDop.straatnaam">Kamerlingh Onne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66|exb-2019-12180</meta:user-defined>
    <meta:user-defined meta:name="OVERHEID.EPSG28992/DC.spatial">113287 483790</meta:user-defined>
    <meta:user-defined meta:name="OVERHEIDop.versieInformatie"/>
  </office:meta>
</office:document-meta>
</file>