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35012) voor het leggen van glasvezelkabels in het buitengebied van de Kromme Rijnstreek in de omgeving van Doorn. (code HDSR385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iging HDSR 35012) verleend voor het leggen van glasvezelkabels in het buitengebied van de Kromme Rijnstreek in de omgeving van Doorn in de gemeente Utrechtse Heuvelrug. Dit besluit is verzonden op 4 maart 2019.</text:p>
            <text:p text:style-name="tussenkopcur">
            <text:span text:style-name="nadrukvet">Ter inzage </text:span>
          </text:p>
            <text:p text:style-name="common-al">U kunt de vergunning en de bijbehorende stukken inzien tot en met 15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4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4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4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35012) voor het leggen van glasvezelkabels in het buitengebied van de Kromme Rijnstreek in de omgeving van Doorn. (code HDSR3854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6</meta:user-defined>
    <meta:user-defined meta:name="OVERHEIDop.publicationIssue">2542</meta:user-defined>
    <meta:user-defined meta:name="OVERHEIDop.WsbID/DC.identifier">wsb-2019-2542</meta:user-defined>
    <meta:user-defined meta:name="OVERHEID.TaxonomieBeleidsagenda/OVERHEID.category">Ruimte en infrastructuur | Organisatie en beleid</meta:user-defined>
    <meta:user-defined meta:name="OVERHEIDop.referentienummer">HDSR 38540</meta:user-defined>
    <meta:user-defined meta:name="DCTERMS.abstract">Watervergunning (wijziging 35012) voor het leggen van glasvezelkabels in het buitengebied van de Kromme Rijnstreek in de omgeving van D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41HV 18</meta:user-defined>
    <meta:user-defined meta:name="OVERHEIDop.woonplaats">Doorn</meta:user-defined>
    <meta:user-defined meta:name="OVERHEIDop.straatnaam">Kerkplei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540 - wijziging|exb-2019-12169</meta:user-defined>
    <meta:user-defined meta:name="OVERHEID.EPSG28992/DC.spatial">152062 449430</meta:user-defined>
    <meta:user-defined meta:name="OVERHEIDop.versieInformatie"/>
  </office:meta>
</office:document-meta>
</file>