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uitvoeren van kabelwerk bij watergangen nabij de Oude Bunnikseweg 1 in De Bilt. (code HDSR38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kabelwerk in de beschermingszones van twee primaire watergangen op de locatie nabij de Oude Bunnikseweg 1 in De Bilt. Dit besluit is verzonden op 4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uitvoeren van kabelwerk bij watergangen nabij de Oude Bunnikseweg 1 in De Bilt. (code HDSR382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40</meta:user-defined>
    <meta:user-defined meta:name="OVERHEIDop.WsbID/DC.identifier">wsb-2019-2540</meta:user-defined>
    <meta:user-defined meta:name="OVERHEID.TaxonomieBeleidsagenda/OVERHEID.category">Ruimte en infrastructuur | Organisatie en beleid</meta:user-defined>
    <meta:user-defined meta:name="OVERHEIDop.referentienummer">HDSR38219</meta:user-defined>
    <meta:user-defined meta:name="DCTERMS.abstract">Watervergunning voor het uitvoeren van kabelwerk bij watergangen nabij de Oude Bunnikseweg 1 in De Bil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2GP 1</meta:user-defined>
    <meta:user-defined meta:name="OVERHEIDop.woonplaats">De Bilt</meta:user-defined>
    <meta:user-defined meta:name="OVERHEIDop.straatnaam">Oude Bunnik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219 (raam)|exb-2019-12144</meta:user-defined>
    <meta:user-defined meta:name="OVERHEIDop.externeBijlage">Bijlage HDSR38219 - Tekening|exb-2019-12145</meta:user-defined>
    <meta:user-defined meta:name="OVERHEID.EPSG28992/DC.spatial">140997 457153</meta:user-defined>
    <meta:user-defined meta:name="OVERHEIDop.versieInformatie"/>
  </office:meta>
</office:document-meta>
</file>