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twee leidingen kruisend met waterloop WL01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Oosterweilanden B.V. te Den Ham voor het aanbrengen en hebben van  twee leidingen, kruisend met waterloop WL01439, langs de Horstweg te Vriezenve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26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twee leidingen kruisend met waterloop WL014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4</meta:user-defined>
    <meta:user-defined meta:name="OVERHEIDop.WsbID/DC.identifier">wsb-2019-2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RJ 15</meta:user-defined>
    <meta:user-defined meta:name="OVERHEIDop.woonplaats">Vriezenveen</meta:user-defined>
    <meta:user-defined meta:name="OVERHEIDop.straatnaam">Hors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086</meta:user-defined>
    <meta:user-defined meta:name="OVERHEID.EPSG28992/DC.spatial">241158 491339</meta:user-defined>
    <meta:user-defined meta:name="OVERHEIDop.versieInformatie"/>
  </office:meta>
</office:document-meta>
</file>