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verwijderen van een laagspanningskabel bij een waterstaatswerk in verband met het verwijderen van een lichtmast aan de Trechtweg in Wijk bij Duurstede. (code HDSR375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laagspanningskabel in verband met het verwijderen van een lichtmast in een waterstaatswerk (keurzone primaire duiker) op de locatie Trechtweg in Wijk bij Duurstede. </text:p>
            <text:p text:style-name="common-al">Dit besluit is verzonden op 4 maart 2019.</text:p>
            <text:p text:style-name="tussenkopcur">
            <text:span text:style-name="nadrukvet">Ter inzage </text:span>
          </text:p>
            <text:p text:style-name="common-al">U kunt de vergunning en de bijbehorende stukken inzien tot en met 15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3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3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3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raam) voor het verwijderen van een laagspanningskabel bij een waterstaatswerk in verband met het verwijderen van een lichtmast aan de Trechtweg in Wijk bij Duurstede. (code HDSR3759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6</meta:user-defined>
    <meta:user-defined meta:name="OVERHEIDop.publicationIssue">2538</meta:user-defined>
    <meta:user-defined meta:name="OVERHEIDop.WsbID/DC.identifier">wsb-2019-2538</meta:user-defined>
    <meta:user-defined meta:name="OVERHEID.TaxonomieBeleidsagenda/OVERHEID.category">Ruimte en infrastructuur | Organisatie en beleid</meta:user-defined>
    <meta:user-defined meta:name="OVERHEIDop.referentienummer">HDSR37868</meta:user-defined>
    <meta:user-defined meta:name="DCTERMS.abstract">Voor het leggen van een coaxkabel bij een watergang aan de Veldpoortstraat 28C in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BL 28</meta:user-defined>
    <meta:user-defined meta:name="OVERHEIDop.woonplaats">Wijk bij Duurstede</meta:user-defined>
    <meta:user-defined meta:name="OVERHEIDop.straatnaam">Veldpoort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868 (raam)|exb-2019-12136</meta:user-defined>
    <meta:user-defined meta:name="OVERHEIDop.externeBijlage">Bijlage HDSR37868 - Tekening|exb-2019-12137</meta:user-defined>
    <meta:user-defined meta:name="OVERHEID.EPSG28992/DC.spatial">152074 442828</meta:user-defined>
    <meta:user-defined meta:name="OVERHEIDop.versieInformatie"/>
  </office:meta>
</office:document-meta>
</file>