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verwijderen van een laagspanningskabel bij een waterstaatswerk in verband met het verwijderen van een lichtmast aan de Trechtweg in Wijk bij Duurstede. (code HDSR375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in verband met het verwijderen van een lichtmast in een waterstaatswerk (keurzone primaire duiker) op de locatie Trechtweg in Wijk bij Duurstede. </text:p>
            <text:p text:style-name="common-al">Dit besluit is verzonden op 4 maart 2019.</text:p>
            <text:p text:style-name="tussenkopcur">
            <text:span text:style-name="nadrukvet">Ter inzage </text:span>
          </text:p>
            <text:p text:style-name="common-al">U kunt de vergunning en de bijbehorende stukken inzien tot en met 15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verwijderen van een laagspanningskabel bij een waterstaatswerk in verband met het verwijderen van een lichtmast aan de Trechtweg in Wijk bij Duurstede. (code HDSR3759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37</meta:user-defined>
    <meta:user-defined meta:name="OVERHEIDop.WsbID/DC.identifier">wsb-2019-2537</meta:user-defined>
    <meta:user-defined meta:name="OVERHEID.TaxonomieBeleidsagenda/OVERHEID.category">Ruimte en infrastructuur | Organisatie en beleid</meta:user-defined>
    <meta:user-defined meta:name="OVERHEIDop.referentienummer">HDSR37598</meta:user-defined>
    <meta:user-defined meta:name="DCTERMS.abstract">Voor het verwijderen van een laagspanningskabel bij een waterstaatswerk in verband met het verwijderen van een lichtmast aan de Trechtweg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PL 3</meta:user-defined>
    <meta:user-defined meta:name="OVERHEIDop.woonplaats">Cothen</meta:user-defined>
    <meta:user-defined meta:name="OVERHEIDop.straatnaam">Trech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598|exb-2019-12130</meta:user-defined>
    <meta:user-defined meta:name="OVERHEIDop.externeBijlage">Bijlage HDSR37598 - Tekening|exb-2019-12131</meta:user-defined>
    <meta:user-defined meta:name="OVERHEID.EPSG28992/DC.spatial">149886 444114</meta:user-defined>
    <meta:user-defined meta:name="OVERHEIDop.versieInformatie"/>
  </office:meta>
</office:document-meta>
</file>