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door een dam met duiker bij een watergang aan de Overeindseweg 31-31a in Nieuwegein. (code HDSR37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door een dam met duiker bij een primaire watergang op de locatie Overeindseweg 31-31a in Nieuwegein. Dit besluit is verzonden op 4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door een dam met duiker bij een watergang aan de Overeindseweg 31-31a in Nieuwegein. (code HDSR374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36</meta:user-defined>
    <meta:user-defined meta:name="OVERHEIDop.WsbID/DC.identifier">wsb-2019-2536</meta:user-defined>
    <meta:user-defined meta:name="OVERHEID.TaxonomieBeleidsagenda/OVERHEID.category">Ruimte en infrastructuur | Organisatie en beleid</meta:user-defined>
    <meta:user-defined meta:name="OVERHEIDop.referentienummer">HDSR37484</meta:user-defined>
    <meta:user-defined meta:name="DCTERMS.abstract">Voor het vervangen van een brug door een dam met duiker bij een watergang aan de Overeindseweg 31-31a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LP 31</meta:user-defined>
    <meta:user-defined meta:name="OVERHEIDop.woonplaats">Nieuwegein</meta:user-defined>
    <meta:user-defined meta:name="OVERHEIDop.straatnaam">Overein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484|exb-2019-12121</meta:user-defined>
    <meta:user-defined meta:name="OVERHEIDop.externeBijlage">Bijlage HDSR37484 - Tekening|exb-2019-12122</meta:user-defined>
    <meta:user-defined meta:name="OVERHEIDop.externeBijlage">Bijlage HDSR37484 - Tekening|exb-2019-12123</meta:user-defined>
    <meta:user-defined meta:name="OVERHEIDop.externeBijlage">Bijlage HDSR37484 - Tekening|exb-2019-12124</meta:user-defined>
    <meta:user-defined meta:name="OVERHEID.EPSG28992/DC.spatial">136703 450016</meta:user-defined>
    <meta:user-defined meta:name="OVERHEIDop.versieInformatie"/>
  </office:meta>
</office:document-meta>
</file>