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olenweg 39 in Tiendeveen, gemeente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2 dammen met duikers nabij de Molenweg 39 in Tiendeveen; gemeente Hoogeveen (<text:span text:style-name="nadrukcur">dossiernummer Z/19/024599; verzenddatum 04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olenweg 39 in Tiendeveen, gemeente Hooge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35</meta:user-defined>
    <meta:user-defined meta:name="OVERHEIDop.WsbID/DC.identifier">wsb-2019-25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36TG 39</meta:user-defined>
    <meta:user-defined meta:name="OVERHEIDop.woonplaats">Tiendeveen</meta:user-defined>
    <meta:user-defined meta:name="OVERHEIDop.straatnaam">Mo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2604 527616</meta:user-defined>
    <meta:user-defined meta:name="OVERHEIDop.versieInformatie"/>
  </office:meta>
</office:document-meta>
</file>