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ulsterpad 11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de steiger ter plaatse van het Hulsterpad 11 in Nieuwleusen, gemeente Dalfsen. (<text:span text:style-name="nadrukcur">dossiernummer Z/19/024990; verzenddatum 04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ulsterpad 11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4</meta:user-defined>
    <meta:user-defined meta:name="OVERHEIDop.WsbID/DC.identifier">wsb-2019-25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11</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39 511497</meta:user-defined>
    <meta:user-defined meta:name="OVERHEIDop.versieInformatie"/>
  </office:meta>
</office:document-meta>
</file>