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bouwen van een woning, Bergweg-Zuid 126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2719, 4 maart 2019) Het vergroten en verbouwen van een woning binnen de kernzone van de regionale waterkering ter plaatse van Bergweg-Zuid 126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3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3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3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bouwen van een woning, Bergweg-Zuid 126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2532</meta:user-defined>
    <meta:user-defined meta:name="OVERHEIDop.WsbID/DC.identifier">wsb-2019-25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CW 126</meta:user-defined>
    <meta:user-defined meta:name="OVERHEIDop.woonplaats">Bergschenhoek</meta:user-defined>
    <meta:user-defined meta:name="OVERHEIDop.straatnaam">Bergweg-Zui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733 442841</meta:user-defined>
    <meta:user-defined meta:name="OVERHEIDop.versieInformatie"/>
  </office:meta>
</office:document-meta>
</file>