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in verband met werkzaamheden bij het gemaal ten behoeve van nieuwbouw, ter hoogte van Mauritskade 1, 1091 EW Amsterdam - AGV - WN2019-00098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onttrekken van grondwater in verband met werkzaamheden bij het gemaal ten behoeve van nieuwbouw, ter hoogte van Mauritskade 1, 1091 EW Amsterdam.</text:p>
            <text:p text:style-name="tussenkopcur">Inzien van de stukken</text:p>
            <text:p text:style-name="common-al">Vanaf 6 maart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19-000985 vermeldt, kunnen wij u sneller helpen.</text:p>
            <text:p text:style-name="common-al"/>
            <text:p text:style-name="last-al">Amsterdam, 6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3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3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3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 van grondwater in verband met werkzaamheden bij het gemaal ten behoeve van nieuwbouw, ter hoogte van Mauritskade 1, 1091 EW Amsterdam - AGV - WN2019-00098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6</meta:user-defined>
    <meta:user-defined meta:name="OVERHEIDop.publicationIssue">2531</meta:user-defined>
    <meta:user-defined meta:name="OVERHEIDop.WsbID/DC.identifier">wsb-2019-253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1EW 1</meta:user-defined>
    <meta:user-defined meta:name="OVERHEIDop.woonplaats">Amsterdam</meta:user-defined>
    <meta:user-defined meta:name="OVERHEIDop.straatnaam">Maurits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2046</meta:user-defined>
    <meta:user-defined meta:name="OVERHEIDop.externeBijlage">bijlage 1|exb-2019-12047</meta:user-defined>
    <meta:user-defined meta:name="OVERHEIDop.externeBijlage">bijlage 2|exb-2019-12048</meta:user-defined>
    <meta:user-defined meta:name="OVERHEID.EPSG28992/DC.spatial">122236 485816</meta:user-defined>
    <meta:user-defined meta:name="OVERHEIDop.versieInformatie"/>
  </office:meta>
</office:document-meta>
</file>