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lde Hof 3, evenwijdig aan de Spekdiek in Garminge; gemeente Midden 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dempen van een watergang nabij de Olde Hof 3 en evenwijdig aan de Spekdiek in Garminge; gemeente Midden Drenthe (<text:span text:style-name="nadrukcur">dossiernummer Z/18/022784; verzenddatum 04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lde Hof 3, evenwijdig aan de Spekdiek in Garminge; gemeente Midden Drenth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29</meta:user-defined>
    <meta:user-defined meta:name="OVERHEIDop.WsbID/DC.identifier">wsb-2019-25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7</meta:user-defined>
    <meta:user-defined meta:name="OVERHEIDop.woonplaats">Balinge</meta:user-defined>
    <meta:user-defined meta:name="OVERHEIDop.straatnaam">Spekdi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8190 537031</meta:user-defined>
    <meta:user-defined meta:name="OVERHEIDop.versieInformatie"/>
  </office:meta>
</office:document-meta>
</file>