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ulsterpad 29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de steiger ter plaatse van het Hulsterpad 29 in Nieuwleusen, gemeente Dalfsen (<text:span text:style-name="nadrukcur">dossiernummer Z/19/024903; verzenddatum 04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ulsterpad 29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28</meta:user-defined>
    <meta:user-defined meta:name="OVERHEIDop.WsbID/DC.identifier">wsb-2019-25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Z 31</meta:user-defined>
    <meta:user-defined meta:name="OVERHEIDop.woonplaats">Nieuwleusen</meta:user-defined>
    <meta:user-defined meta:name="OVERHEIDop.straatnaam">Huls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53 511582</meta:user-defined>
    <meta:user-defined meta:name="OVERHEIDop.versieInformatie"/>
  </office:meta>
</office:document-meta>
</file>