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afmeren van de boot bij Camminghalaan 30 in Bunnik. (code HDSR38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en het afmeren van de boot in Bunnik, in de gemeenten Bunnik en Utrecht. 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afmeren van de boot bij Camminghalaan 30 in Bunnik. (code HDSR388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26</meta:user-defined>
    <meta:user-defined meta:name="OVERHEIDop.WsbID/DC.identifier">wsb-2019-2526</meta:user-defined>
    <meta:user-defined meta:name="OVERHEID.TaxonomieBeleidsagenda/OVERHEID.category">Ruimte en infrastructuur | Organisatie en beleid</meta:user-defined>
    <meta:user-defined meta:name="OVERHEIDop.referentienummer">HDSR 38826</meta:user-defined>
    <meta:user-defined meta:name="DCTERMS.abstract">Watervergunning voor het gemotoriseerd varen op de benedenloop van de Kromme Rijn en het afmeren van de boot bij Camminghalaan 30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GH 30</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826 - Varen 2019|exb-2019-11995</meta:user-defined>
    <meta:user-defined meta:name="OVERHEID.EPSG28992/DC.spatial">141876 453753</meta:user-defined>
    <meta:user-defined meta:name="OVERHEIDop.versieInformatie"/>
  </office:meta>
</office:document-meta>
</file>