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glasvezelkabel bij een watergang op de locatie nabij de Drie Stammenweg 3 in Kockengen. (code HDSR38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glasvezelkabel in de keurzones van een primaire watergang op de locatie nabij de Drie Stammenweg 3 in Kockengen, in de gemeente Stichtse Vecht. Dit besluit is verzonden op 4 maart 2019.</text:p>
            <text:p text:style-name="tussenkopcur">
            <text:span text:style-name="nadrukvet">Ter inzage </text:span>
          </text:p>
            <text:p text:style-name="common-al">U kunt de vergunning en de bijbehorende stukken inzien tot en met 15 april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maart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2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2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2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glasvezelkabel bij een watergang op de locatie nabij de Drie Stammenweg 3 in Kockengen. (code HDSR3890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2525</meta:user-defined>
    <meta:user-defined meta:name="OVERHEIDop.WsbID/DC.identifier">wsb-2019-2525</meta:user-defined>
    <meta:user-defined meta:name="OVERHEID.TaxonomieBeleidsagenda/OVERHEID.category">Ruimte en infrastructuur | Organisatie en beleid</meta:user-defined>
    <meta:user-defined meta:name="OVERHEIDop.referentienummer">HDSR 38903</meta:user-defined>
    <meta:user-defined meta:name="DCTERMS.abstract">Watervergunning voor het leggen van een glasvezelkabel bij een watergang op de locatie nabij de Drie Stammenweg 3 in Kocken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28BW 3</meta:user-defined>
    <meta:user-defined meta:name="OVERHEIDop.woonplaats">Kockengen</meta:user-defined>
    <meta:user-defined meta:name="OVERHEIDop.straatnaam">Drie Stammen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8903|exb-2019-11988</meta:user-defined>
    <meta:user-defined meta:name="OVERHEIDop.externeBijlage">bijlage HDSR 38903|exb-2019-11989</meta:user-defined>
    <meta:user-defined meta:name="OVERHEID.EPSG28992/DC.spatial">125004 462390</meta:user-defined>
    <meta:user-defined meta:name="OVERHEIDop.versieInformatie"/>
  </office:meta>
</office:document-meta>
</file>