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stzijde ecoduct over A28 in het Dwingelderveld,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van de westzijde van het ecoduct over de A28 in het Dwingelderveld; gemeente Westerveld (<text:span text:style-name="nadrukcur">dossiernummer Z/19/024395;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stzijde ecoduct over A28 in het Dwingelderveld, gemeente West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23</meta:user-defined>
    <meta:user-defined meta:name="OVERHEIDop.WsbID/DC.identifier">wsb-2019-25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S 37</meta:user-defined>
    <meta:user-defined meta:name="OVERHEIDop.woonplaats">Beilen</meta:user-defined>
    <meta:user-defined meta:name="OVERHEIDop.straatnaam">Smalbr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308 539215</meta:user-defined>
    <meta:user-defined meta:name="OVERHEIDop.versieInformatie"/>
  </office:meta>
</office:document-meta>
</file>